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2pt solid #0000FF" style:vertical-align="automatic" fo:background-color="#C0C0C0" style:cell-protect="protected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2pt solid #0000FF" style:vertical-align="automatic" fo:background-color="#FFFF00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8000" fo:border-bottom="2pt solid #008000" fo:border-left="2pt solid #008000" fo:border-right="none" style:vertical-align="automatic" fo:background-color="transparent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8000" fo:border-bottom="2pt solid #008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8000" fo:border-bottom="2pt solid #008000" fo:border-left="none" fo:border-right="2pt solid #008000" style:vertical-align="automatic" fo:background-color="transparent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2pt solid #008000" style:vertical-align="automatic" fo:background-color="transparent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automatic" fo:background-color="#C0C0C0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double #008000" style:vertical-align="automatic" fo:background-color="#FF0000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/>
    </style:style>
    <style:style style:name="ce15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16377" table:default-cell-style-name="ce2"/>
        <table:table-row table:style-name="ro1">
          <table:table-cell office:value-type="string" table:style-name="ce14">
            <text:p>Mit diesem Rechenblatt finden Sie <text:s/>" I M M E R <text:s text:c="2"/>E I N E N <text:s text:c="2"/>G R U N D <text:s text:c="2"/>Z U M <text:s text:c="2"/>F E I E R N <text:s text:c="2"/>. . ."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">
          <table:table-cell office:value-type="string" table:style-name="ce2">
            <text:p>Datum</text:p>
          </table:table-cell>
          <table:table-cell table:number-columns-repeated="3" table:style-name="ce2"/>
          <table:table-cell office:value-type="string" table:style-name="ce2">
            <text:p>Zeit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date" office:date-value="2013-05-22T14:15:18" table:formula="msoxl:=NOW()" table:style-name="ce10">
            <text:p>22.05.2013</text:p>
          </table:table-cell>
          <table:table-cell table:style-name="ce2"/>
          <table:table-cell office:value-type="float" office:value="14" table:formula="msoxl:=HOUR(A5)" table:style-name="ce7">
            <text:p>14</text:p>
          </table:table-cell>
          <table:table-cell office:value-type="string" table:style-name="ce8">
            <text:p>:</text:p>
          </table:table-cell>
          <table:table-cell office:value-type="float" office:value="15" table:formula="msoxl:=MINUTE(A5)" table:style-name="ce8">
            <text:p>15</text:p>
          </table:table-cell>
          <table:table-cell office:value-type="string" table:style-name="ce8">
            <text:p>:</text:p>
          </table:table-cell>
          <table:table-cell office:value-type="float" office:value="19" table:formula="msoxl:=SECOND(A5)" table:style-name="ce9">
            <text:p>19</text:p>
          </table:table-cell>
          <table:table-cell table:number-columns-repeated="16377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Name:</text:p>
          </table:table-cell>
          <table:table-cell office:value-type="string" table:style-name="ce2">
            <text:p>Erika Mustermann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ein Geburtstag:</text:p>
          </table:table-cell>
          <table:table-cell office:value-type="date" office:date-value="1976-05-15T00:00:00" table:style-name="ce12">
            <text:p>15.05.1976</text:p>
          </table:table-cell>
          <table:table-cell office:value-type="string" table:style-name="ce11">
            <text:p>&lt;== Hier Ihr Geburtsdatum eintragen!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lter (in Tagen):</text:p>
          </table:table-cell>
          <table:table-cell office:value-type="float" office:value="13521" table:formula="msoxl:=TRUNC(A5-B10)" table:style-name="ce13">
            <text:p>13521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Am ... war/bin ich ...</text:p>
          </table:table-cell>
          <table:table-cell office:value-type="string" table:style-name="ce3">
            <text:p>... so viele Tage alt: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03-10-01T00:00:00" table:formula="msoxl:=B10+B17" table:style-name="ce1">
            <text:p>01.10.2003</text:p>
          </table:table-cell>
          <table:table-cell office:value-type="float" office:value="10000" table:style-name="ce2">
            <text:p>10000</text:p>
          </table:table-cell>
          <table:table-cell table:number-columns-repeated="16382" table:style-name="ce2"/>
        </table:table-row>
        <table:table-row table:style-name="ro1">
          <table:table-cell office:value-type="date" office:date-value="2031-02-16T00:00:00" table:formula="msoxl:=B10+B18" table:style-name="ce1">
            <text:p>16.02.2031</text:p>
          </table:table-cell>
          <table:table-cell office:value-type="float" office:value="20000" table:style-name="ce2">
            <text:p>20000</text:p>
          </table:table-cell>
          <table:table-cell table:number-columns-repeated="16382" table:style-name="ce2"/>
        </table:table-row>
        <table:table-row table:style-name="ro1">
          <table:table-cell office:value-type="date" office:date-value="2044-10-25T00:00:00" table:formula="msoxl:=B10+B19" table:style-name="ce1">
            <text:p>25.10.2044</text:p>
          </table:table-cell>
          <table:table-cell office:value-type="float" office:value="25000" table:style-name="ce2">
            <text:p>25000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03-10-01T00:00:00" table:formula="msoxl:=B10+B21" table:style-name="ce6">
            <text:p>01.10.2003</text:p>
          </table:table-cell>
          <table:table-cell office:value-type="float" office:value="10000" table:style-name="ce5">
            <text:p>10000</text:p>
          </table:table-cell>
          <table:table-cell office:value-type="string" table:style-name="ce11">
            <text:p>&lt;== Hier beliebige Tageszahl eintragen!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Erarbeitet von der Medienstelle Eilenburg zur freien Verwendung - www.medienstelle-eilenburg.de</text:p>
          </table:table-cell>
          <table:table-cell table:number-columns-repeated="16383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Sheet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16377" table:default-cell-style-name="ce2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16377" table:default-cell-style-name="ce2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72222222222222in" fo:margin-bottom="0.472222222222222in" fo:margin-left="0.7875in" fo:margin-right="0.7875in" style:table-centering="none" style:print="objects charts drawings"/>
      <style:header-style>
        <style:header-footer-properties fo:min-height="0.511805555555556in" fo:margin-left="0in" fo:margin-right="0in" fo:margin-bottom="0in"/>
      </style:header-style>
      <style:footer-style>
        <style:header-footer-properties fo:min-height="0.31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rhard Striegnitz</meta:initial-creator>
    <dc:creator>Erhard Striegnitz</dc:creator>
    <meta:creation-date>2013-05-22T12:15:46Z</meta:creation-date>
    <dc:date>2013-05-22T12:15:46Z</dc:date>
    <meta:editing-duration>PT0S</meta:editing-duration>
  </office:meta>
</office:document-meta>
</file>